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ed7ba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.201cm" fo:margin-bottom="0.201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ed7ba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ed7b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Информация о Всероссийском онлайн-зачете </text:h>
      <text:h text:style-name="P2" text:outline-level="1">по финансовой грамотности </text:h>
      <text:p text:style-name="P7"/>
      <text:p text:style-name="P8"><text:tab/>Все желающие – от школьников до пенсионеров – с 1 по 15 декабря могут проверить свои знания в области финансов на всероссийском онлайн-зачете.</text:p>
      <text:p text:style-name="P4"><text:tab/>Участники выяснят, насколько хорошо они разбираются в банковских услугах, страховании, налогах и инвестициях, готовы ли распознать финансовых мошенников.</text:p>
      <text:p text:style-name="P5"><text:span text:style-name="T3"><text:tab/>Чтобы протестировать свои знания, нужно зарегистрироваться </text:span><text:span text:style-name="T4">на сайте зачета </text:span><text:span text:style-name="T3"><text:s/>https://finzachet.ru/и указать свой возраст. Вопросы для разных возрастных групп различаются по сложности и количеству.</text:span></text:p>
      <text:p text:style-name="P4"><text:tab/>При желании зачет можно пройти всей семьей. Для этого нужно выбрать капитана, который зарегистрирует команду до 10 человек и сообщит возраст каждого участника. В общем списке вопросов будет помечено, кому адресовано задание: младшим или старшим членам семьи.</text:p>
      <text:p text:style-name="P4"><text:tab/>На индивидуальный зачет отводится 30 минут, на семейный – час.</text:p>
      <text:p text:style-name="P6"><text:tab/>На каждый неправильный ответ участники получат персональные советы, которые помогут лучше разбираться в финансах, и ссылки на статьи по теме. <text:tab/>Можно будет подтянуть свои знания и попробовать пройти зачет снова. Количество попыток не ограничено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2T14:07:47.837000000</meta:creation-date>
    <dc:date>2022-12-02T14:26:56.100000000</dc:date>
    <meta:editing-duration>PT5M41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8" meta:word-count="149" meta:character-count="1127" meta:non-whitespace-character-count="973"/>
  </office:meta>
</office:document-meta>
</file>